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Larixstraat 8 (zaaknummer 2817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rixstraat 8</text:span> – voor het plaatsen van een dakopbouw, verzonden op 13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730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0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Larixstraat 8 (zaaknummer 2817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09</meta:user-defined>
    <meta:user-defined meta:name="OVERHEIDop.GmbID/DC.identifier">gmb-2018-127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VX 8</meta:user-defined>
    <meta:user-defined meta:name="OVERHEIDop.woonplaats">Zwolle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16 503754</meta:user-defined>
    <meta:user-defined meta:name="OVERHEIDop.versieInformatie"/>
  </office:meta>
</office:document-meta>
</file>