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51 t/m 7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51 t/m 73, 1262 AP, het oprichten      van 12 woningen, ingekomen 5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0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51 t/m 7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05</meta:user-defined>
    <meta:user-defined meta:name="OVERHEIDop.GmbID/DC.identifier">gmb-2018-127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064 478371</meta:user-defined>
    <meta:user-defined meta:name="OVERHEIDop.versieInformatie"/>
  </office:meta>
</office:document-meta>
</file>