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rfgooiersdreef 1a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rfgooiersdreef 1a (voorlopig adres), 1261 ZP,      het oprichten van een woning en het aanleggen van een uitrit, ingekomen 1      juni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27302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302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302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rfgooiersdreef 1a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302</meta:user-defined>
    <meta:user-defined meta:name="OVERHEIDop.GmbID/DC.identifier">gmb-2018-1273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ZP 3</meta:user-defined>
    <meta:user-defined meta:name="OVERHEIDop.woonplaats">Blaricum</meta:user-defined>
    <meta:user-defined meta:name="OVERHEIDop.straatnaam">Erfgooiersdreef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7362 478346</meta:user-defined>
    <meta:user-defined meta:name="OVERHEIDop.versieInformatie"/>
  </office:meta>
</office:document-meta>
</file>