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ouwen van een woonhuis, Noordereiland bouwnummer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3168</text:p>
            <text:p text:style-name="common-al">OLO-nummer: 3306741</text:p>
            <text:p text:style-name="common-al">Omschrijving: bouwen van een woonhuis</text:p>
            <text:p text:style-name="common-al">Adres: Noordereiland bouwnummer 21</text:p>
            <text:p text:style-name="common-al">Activiteiten: Bouwen, Aanleggen, Strijdig Gebruik gronden/bouwwerken met RO</text:p>
            <text:p text:style-name="common-al">Besluit: Verlenen</text:p>
            <text:p text:style-name="common-al">Datum ondertekening: 15 januari 2018</text:p>
            <text:p text:style-name="common-al">Datum verzending: 16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3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bouwen van een woonhuis, Noordereiland bouwnummer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30</meta:user-defined>
    <meta:user-defined meta:name="OVERHEIDop.GmbID/DC.identifier">gmb-2018-12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