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Zonnedauw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onnedauw 14, 4635 BM Huijbergen</text:p>
            <text:p text:style-name="common-al"> Het kappen van 2 haagbeuken</text:p>
            <text:p text:style-name="last-al">Ontvangen 13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an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7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Zonnedauw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73</meta:user-defined>
    <meta:user-defined meta:name="OVERHEIDop.GmbID/DC.identifier">gmb-2018-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BM 14</meta:user-defined>
    <meta:user-defined meta:name="OVERHEIDop.woonplaats">Huijberge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980 383292</meta:user-defined>
    <meta:user-defined meta:name="OVERHEIDop.versieInformatie"/>
  </office:meta>
</office:document-meta>
</file>