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llemansstraat 17A in Baak, het saneren van asbest golfplaten en boeidelen van de schuren</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melding ontvangen voor het saneren van asbest golfplaten en boeidelen van de schuren aan de Dollemansstraat 17A in Baak. De melding is geregistreerd onder kenmerk SXO541448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9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9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9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llemansstraat 17A in Baak, het saneren van asbest golfplaten en boeidel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99</meta:user-defined>
    <meta:user-defined meta:name="OVERHEIDop.GmbID/DC.identifier">gmb-2018-12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7a</meta:user-defined>
    <meta:user-defined meta:name="OVERHEID.PostcodeHuisnummer/OVERHEIDop.postcodeHuisnummer">7223KH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417</meta:user-defined>
    <meta:user-defined meta:name="OVERHEID.EPSG28992/DC.spatial">212817.1 452732.51</meta:user-defined>
    <meta:user-defined meta:name="OVERHEID.EPSG28992/DC.spatial">212819.84 452688.78</meta:user-defined>
    <meta:user-defined meta:name="OVERHEID.EPSG28992/DC.spatial">212865.63 452647.25</meta:user-defined>
    <meta:user-defined meta:name="OVERHEIDop.versieInformatie"/>
  </office:meta>
</office:document-meta>
</file>