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iver 9 Jisp, kappe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0 juni 2018</text:p>
            <text:p text:style-name="common-al">Ons kenmerk: WB/2018/014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27295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95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95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iver 9 Jisp, kappen 5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295</meta:user-defined>
    <meta:user-defined meta:name="OVERHEIDop.GmbID/DC.identifier">gmb-2018-1272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46LA 9</meta:user-defined>
    <meta:user-defined meta:name="OVERHEIDop.woonplaats">Jisp</meta:user-defined>
    <meta:user-defined meta:name="OVERHEIDop.straatnaam">Weiver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8358 502113</meta:user-defined>
    <meta:user-defined meta:name="OVERHEIDop.versieInformatie"/>
  </office:meta>
</office:document-meta>
</file>