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reclamemast, Heerlerbaan 2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reclamemast, Heerlerbaan 240, 6418 CM te Heerlen (datum </text:span>
            <text:span text:style-name="nadrukvet">aanvraag </text:span>
            <text:span text:style-name="nadrukvet">29-05-2018</text:span>
            <text:span text:style-name="nadrukvet">, dossiernummer 625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28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8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8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reclamemast, Heerlerbaan 2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87</meta:user-defined>
    <meta:user-defined meta:name="OVERHEIDop.GmbID/DC.identifier">gmb-2018-127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M 262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2 319267</meta:user-defined>
    <meta:user-defined meta:name="OVERHEIDop.versieInformatie"/>
  </office:meta>
</office:document-meta>
</file>