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 woonhuizen inclusief dakterras, Dayer 8, 3131 C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3 woonhuizen inclusief dakterras  </text:p>
            <text:p text:style-name="common-al">Met de adressering         :  Dayer 8, 3131 CB  </text:p>
            <text:p text:style-name="common-al">Kenmerk                         :  OVXINR-4976</text:p>
            <text:p text:style-name="common-al">Type aanvraag                :  omgevingsvergunning regulier</text:p>
            <text:p text:style-name="common-al">Datum ontvangst            :  19 april 2018</text:p>
            <text:p text:style-name="common-al">Datum beschikking         :  11 juni 2018 </text:p>
            <text:p text:style-name="common-al"/>
            <text:p text:style-name="common-al">De beschikking en de bijbehorende stukken kunt u gedurende zes weken inzien bij <text:a xlink:href="file:///W:/Wettenbank/Afdeling/srom/SRBW/USERS/Algemeen/PUBLIKATIES/PUBLIK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28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8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 woonhuizen inclusief dakterras, Dayer 8, 3131 C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284</meta:user-defined>
    <meta:user-defined meta:name="OVERHEIDop.GmbID/DC.identifier">gmb-2018-127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B 8</meta:user-defined>
    <meta:user-defined meta:name="OVERHEIDop.woonplaats">Vlaardingen</meta:user-defined>
    <meta:user-defined meta:name="OVERHEIDop.straatnaam">Day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621397_1524138974953_1801-DO|exb-2018-37410</meta:user-defined>
    <meta:user-defined meta:name="OVERHEIDop.externeBijlage">3621397_1524139063193_Bouwbesluittoets|exb-2018-37411</meta:user-defined>
    <meta:user-defined meta:name="OVERHEIDop.externeBijlage">3621397_1524139388525_publiceerbareaanvraag|exb-2018-37412</meta:user-defined>
    <meta:user-defined meta:name="OVERHEIDop.externeBijlage">Omgevingsvergunning Dayer 8|exb-2018-37413</meta:user-defined>
    <meta:user-defined meta:name="OVERHEID.EPSG28992/DC.spatial">83206 435990</meta:user-defined>
    <meta:user-defined meta:name="OVERHEIDop.versieInformatie"/>
  </office:meta>
</office:document-meta>
</file>