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gaskoeler op het dak, Hanzestraat (223 vervallen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614</text:p>
            <text:p text:style-name="common-al">OLO-nummer: 3347523</text:p>
            <text:p text:style-name="common-al">Omschrijving: plaatsen van een gaskoeler op het dak</text:p>
            <text:p text:style-name="common-al">Adres: Hanzestraat (223 vervallen adres)</text:p>
            <text:p text:style-name="common-al">Activiteiten: Bouwen </text:p>
            <text:p text:style-name="common-al">Besluit: Verlenen</text:p>
            <text:p text:style-name="common-al">Datum ondertekening: 11 januari 2018</text:p>
            <text:p text:style-name="common-al">Datum verzending: 1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gaskoeler op het dak, Hanzestraat (223 vervallen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28</meta:user-defined>
    <meta:user-defined meta:name="OVERHEIDop.GmbID/DC.identifier">gmb-2018-1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L 221</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44 444073</meta:user-defined>
    <meta:user-defined meta:name="OVERHEIDop.versieInformatie"/>
  </office:meta>
</office:document-meta>
</file>