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Dominika, speelgoed- en kledingbeurs op 5 en 6 okto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Dominika voor het houden van een speelgoed- en kledingbeurs op 5 oktober 2018 (van 13.00 tot 21.00 uur) en op 6 oktober 2018 (van 10.00 tot 12.00 uur) in het clubgebouw van Schuttersgilde St. Martinus, Pelgrimstraat 59B in Gaandere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27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7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7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Dominika, speelgoed- en kledingbeurs op 5 en 6 okto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7273</meta:user-defined>
    <meta:user-defined meta:name="OVERHEIDop.GmbID/DC.identifier">gmb-2018-127273</meta:user-defined>
    <meta:user-defined meta:name="OVERHEID.TaxonomieBeleidsagenda/OVERHEID.category">Cultuur en recreatie | Organisatie en beleid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Organisatie en beleid</meta:user-defined>
    <meta:user-defined meta:name="OVERHEIDop.referentienummer">1342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J 59b</meta:user-defined>
    <meta:user-defined meta:name="OVERHEIDop.woonplaats">Gaanderen</meta:user-defined>
    <meta:user-defined meta:name="OVERHEIDop.straatnaam">Pelgrim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47 438898</meta:user-defined>
    <meta:user-defined meta:name="OVERHEIDop.versieInformatie"/>
  </office:meta>
</office:document-meta>
</file>