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scootsafe voor het stallen van een scootmobiel, Wichard Van Pontlaan 2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3264</text:p>
            <text:p text:style-name="common-al">Omschrijving: het plaatsen van een scootsafe voor het stallen van een scootmobiel</text:p>
            <text:p text:style-name="common-al">Adres: Wichard Van Pontlaan 207 </text:p>
            <text:p text:style-name="common-al">Activiteiten:  Bouwen, Strijdig Gebruik gronden/bouwwerken met RO </text:p>
            <text:p text:style-name="common-al">Besluit: Verlenen</text:p>
            <text:p text:style-name="common-al">Datum ondertekening: 15 januari 2018</text:p>
            <text:p text:style-name="common-al">Datum verzending: 15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2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scootsafe voor het stallen van een scootmobiel, Wichard Van Pontlaan 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27</meta:user-defined>
    <meta:user-defined meta:name="OVERHEIDop.GmbID/DC.identifier">gmb-2018-12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GK 253</meta:user-defined>
    <meta:user-defined meta:name="OVERHEIDop.woonplaats">Arnhem</meta:user-defined>
    <meta:user-defined meta:name="OVERHEIDop.straatnaam">Wichard van Pon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004 444676</meta:user-defined>
    <meta:user-defined meta:name="OVERHEIDop.versieInformatie"/>
  </office:meta>
</office:document-meta>
</file>