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iten inrichtingen, Hoolstraat 57B 4847A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35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olstraat 57B 4847AB Teteringen</text:p>
            <text:p text:style-name="common-al">
            <text:span text:style-name="nadrukvet">Projectomschrijving:</text:span> het realiseren van een gesloten bodemenergiesysteem bui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6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iten inrichtingen, Hoolstraat 57B 4847AB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62</meta:user-defined>
    <meta:user-defined meta:name="OVERHEIDop.GmbID/DC.identifier">gmb-2018-127262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A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91.626 402250.876</meta:user-defined>
    <meta:user-defined meta:name="OVERHEIDop.versieInformatie"/>
  </office:meta>
</office:document-meta>
</file>