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3 woningen, Sectie E perceelnummer 6528 (Coriovallum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3 woningen, Sectie E perceelnummer 6528 (Coriovallumstraat) Heerlen (datum </text:span>
            <text:span text:style-name="nadrukvet">aanvraag </text:span>
            <text:span text:style-name="nadrukvet">01-06-2018</text:span>
            <text:span text:style-name="nadrukvet">, dossiernummer 62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26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3 woningen, Sectie E perceelnummer 6528 (Coriovallum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61</meta:user-defined>
    <meta:user-defined meta:name="OVERHEIDop.GmbID/DC.identifier">gmb-2018-127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A 35</meta:user-defined>
    <meta:user-defined meta:name="OVERHEIDop.woonplaats">Heerlen</meta:user-defined>
    <meta:user-defined meta:name="OVERHEIDop.straatnaam">Coriovallu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7 321852</meta:user-defined>
    <meta:user-defined meta:name="OVERHEIDop.versieInformatie"/>
  </office:meta>
</office:document-meta>
</file>