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kkenburg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18 een aanvraag voor een omgevingsvergunning ontvangen. Dit betreft het aanpassen van voor- en zijgevel en plaatsen nieuwe ramen op verdieping ter plaatse van de Lekkenburg 1 in Gouda. De aanvraag is geregistreerd onder kenmerk 201814607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726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6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6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ekkenburg 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260</meta:user-defined>
    <meta:user-defined meta:name="OVERHEIDop.GmbID/DC.identifier">gmb-2018-127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4</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8199.66 449494.52</meta:user-defined>
    <meta:user-defined meta:name="OVERHEIDop.versieInformatie"/>
  </office:meta>
</office:document-meta>
</file>