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buiten behandeling aanvraag omgevingsvergunning, activiteiten Bouw, Handelen in strijd met regels RO - Vossenlaan 13 te Haren G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mschrijving: het vergroten van de woning</text:p>
            <text:p text:style-name="al">Datum aanvraag: 21 april 2018</text:p>
            <text:p text:style-name="al">Datum verzonden: 12 juni 2018</text:p>
            <text:p text:style-name="al">Zaaknummer: 20180165</text:p>
            <text:p text:style-name="al"/>
            <text:p text:style-name="al">Tegen dit besluit kan door belanghebbenden binnen zes weken na de datum van verzending een gemotiveerd bezwaarschrift worden ingediend bij het college van burgemeester en wethouders, postbus 21, 9750 AA Haren Gn. </text:p>
            <text:p text:style-name="al"/>
            <text:p text:style-name="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2725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5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5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uiten behandeling aanvraag omgevingsvergunning, activiteiten Bouw, Handelen in strijd met regels RO - Vossenlaan 13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59</meta:user-defined>
    <meta:user-defined meta:name="OVERHEIDop.GmbID/DC.identifier">gmb-2018-127259</meta:user-defined>
    <meta:user-defined meta:name="OVERHEID.TaxonomieBeleidsagenda/OVERHEID.category">Bestuur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PostcodeHuisnummer/OVERHEIDop.postcodeHuisnummer">9751GD 13</meta:user-defined>
    <meta:user-defined meta:name="OVERHEIDop.woonplaats">Haren Gn</meta:user-defined>
    <meta:user-defined meta:name="OVERHEIDop.straatnaam">Vossenlaan</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EPSG28992/DC.spatial">236995 576213</meta:user-defined>
    <meta:user-defined meta:name="OVERHEIDop.versieInformatie"/>
  </office:meta>
</office:document-meta>
</file>