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160, het intern verbouwen van het pand en het plaatsen van reclame aan de voorgevel, 2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Leusderweg 160, het intern verbouwen  van het pand en het plaatsen van reclame aan de voorgevel, 29-05-2018. 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160, het intern verbouwen van het pand en het plaatsen van reclame aan de voorgevel, 2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58</meta:user-defined>
    <meta:user-defined meta:name="OVERHEIDop.GmbID/DC.identifier">gmb-2018-127258</meta:user-defined>
    <meta:user-defined meta:name="OVERHEID.TaxonomieBeleidsagenda/OVERHEID.category">Ruimte en infrastructuur | Organisatie en beleid</meta:user-defined>
    <meta:user-defined meta:name="OVERHEIDop.referentienummer">1015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690</meta:user-defined>
    <meta:user-defined meta:name="OVERHEIDop.versieInformatie"/>
  </office:meta>
</office:document-meta>
</file>