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geweigerd: Dubbellooflaan 46 te Peize, het aanleggen van een uitrit, 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geweigerd.</text:p>
            <text:p text:style-name="common-al">Locatie: Dubbellooflaan 46 te Peize</text:p>
            <text:p text:style-name="common-al">Activiteit: Uitrit geweigerd</text:p>
            <text:p text:style-name="common-al">Datum besluit: 7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25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5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geweigerd: Dubbellooflaan 46 te Peize, het aanleggen van een uitrit, 7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55</meta:user-defined>
    <meta:user-defined meta:name="OVERHEIDop.GmbID/DC.identifier">gmb-2018-127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LK 46</meta:user-defined>
    <meta:user-defined meta:name="OVERHEIDop.woonplaats">Peize</meta:user-defined>
    <meta:user-defined meta:name="OVERHEIDop.straatnaam">Dubbelloof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69 573497</meta:user-defined>
    <meta:user-defined meta:name="OVERHEIDop.versieInformatie"/>
  </office:meta>
</office:document-meta>
</file>