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straat 13, 1911AM, Uitgeest, het plaatsen van een dakraam, 12 juni 2018 (WABO1800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straat 13, 1911AM, Uitgeest, het plaatsen van een dakraam, 12 juni 2018 (WABO18009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53</meta:user-defined>
    <meta:user-defined meta:name="OVERHEIDop.GmbID/DC.identifier">gmb-2018-12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M 13</meta:user-defined>
    <meta:user-defined meta:name="OVERHEIDop.woonplaats">Uitgees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46 503939</meta:user-defined>
    <meta:user-defined meta:name="OVERHEIDop.versieInformatie"/>
  </office:meta>
</office:document-meta>
</file>