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het vervangen van voegwerk in de voor- en achtergevel van de woning, Sonsbeekweg 1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p text:style-name="common-al">Zaakid: 195256485</text:p>
            <text:p text:style-name="common-al">Omschrijving: het vervangen van voegwerk in de voor- en achtergevel van de woning</text:p>
            <text:p text:style-name="common-al">Adres: Sonsbeekweg 10 </text:p>
            <text:p text:style-name="common-al">Activiteiten: Bouwen</text:p>
            <text:p text:style-name="common-al">Besluit: Verlenen</text:p>
            <text:p text:style-name="common-al">Datum ondertekening: 11 januari 2018</text:p>
            <text:p text:style-name="common-al">Datum verzending: 11 januari 2018</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2725</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5</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725</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het vervangen van voegwerk in de voor- en achtergevel van de woning, Sonsbeekweg 10</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725</meta:user-defined>
    <meta:user-defined meta:name="OVERHEIDop.GmbID/DC.identifier">gmb-2018-1272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14BA 10</meta:user-defined>
    <meta:user-defined meta:name="OVERHEIDop.woonplaats">Arnhem</meta:user-defined>
    <meta:user-defined meta:name="OVERHEIDop.straatnaam">Sonsbeekweg</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90588 444327</meta:user-defined>
    <meta:user-defined meta:name="OVERHEIDop.versieInformatie"/>
  </office:meta>
</office:document-meta>
</file>