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Dorresteinsesteeg 2, kennisgeving incidentele festiviteit  op 10 juni 2018, 05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Dorresteinsesteeg 2, kennisgeving incidentele festiviteit  op 10 juni 2018, 05-06-2018. Rechtsmiddel: Bezwaar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4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Dorresteinsesteeg 2, kennisgeving incidentele festiviteit  op 10 juni 2018, 05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48</meta:user-defined>
    <meta:user-defined meta:name="OVERHEIDop.GmbID/DC.identifier">gmb-2018-127248</meta:user-defined>
    <meta:user-defined meta:name="OVERHEID.TaxonomieBeleidsagenda/OVERHEID.category">Cultuur en recreatie | Organisatie en beleid</meta:user-defined>
    <meta:user-defined meta:name="OVERHEIDop.referentienummer">1016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C 2</meta:user-defined>
    <meta:user-defined meta:name="OVERHEIDop.woonplaats">Amersfoort</meta:user-defined>
    <meta:user-defined meta:name="OVERHEIDop.straatnaam">Dorresteins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9 461504</meta:user-defined>
    <meta:user-defined meta:name="OVERHEIDop.versieInformatie"/>
  </office:meta>
</office:document-meta>
</file>