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Bisschopsweg 177, horeca- en exploitatievergunning, 01-06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 Bisschopsweg 177, horeca- en exploitatievergunning, 01-06-2018,  Rechtsmiddel: Bezwaar. </text:p>
            <text:p text:style-name="common-al"/>
            <text:p text:style-name="last-al">Stadsberichten, 13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Bisschopsweg 177, horeca- en exploitatievergunning, 01-06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46</meta:user-defined>
    <meta:user-defined meta:name="OVERHEIDop.GmbID/DC.identifier">gmb-2018-1272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77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9 462578</meta:user-defined>
    <meta:user-defined meta:name="OVERHEIDop.versieInformatie"/>
  </office:meta>
</office:document-meta>
</file>