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R08-031 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:                                  Pijnacker, Reesloot 15a (destijds Reesloot 15)</text:p>
            <text:p text:style-name="common-al">Voor:                                    plaatsen van een kantoorunit bij een bedrijfsgebouw</text:p>
            <text:p text:style-name="common-al">Dossiernummer:             R08-031 P</text:p>
            <text:p text:style-name="common-al">Reden publicatie:            Wabo artikel 2.33, lid 2, onder a</text:p>
            <text:p text:style-name="common-al">Datum besluit:                 13 juni 2018</text:p>
            <text:p text:style-name="last-al">Inzagetermijn:                 vanaf 15 juni gedurende zes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724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4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4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omgevingsvergunning R08-031 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44</meta:user-defined>
    <meta:user-defined meta:name="OVERHEIDop.GmbID/DC.identifier">gmb-2018-127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M 15</meta:user-defined>
    <meta:user-defined meta:name="OVERHEIDop.woonplaats">Pijnacker</meta:user-defined>
    <meta:user-defined meta:name="OVERHEIDop.straatnaam">Reesloo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57 449812</meta:user-defined>
    <meta:user-defined meta:name="OVERHEIDop.versieInformatie"/>
  </office:meta>
</office:document-meta>
</file>