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bestaande reclame verwijderen en nieuwe reclame toevoegen, Steenstraat 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55470</text:p>
            <text:p text:style-name="common-al">Omschrijving: bestaande reclame verwijderen en nieuwe reclame toevoegen</text:p>
            <text:p text:style-name="common-al">Adres: Steenstraat 80 </text:p>
            <text:p text:style-name="common-al">Activiteiten: Reclame</text:p>
            <text:p text:style-name="common-al">Besluit: Verlenen</text:p>
            <text:p text:style-name="common-al">Datum ondertekening: 9 januari 2018</text:p>
            <text:p text:style-name="common-al">Datum verzending: 10 jan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724</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24</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24</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bestaande reclame verwijderen en nieuwe reclame toevoegen, Steenstraat 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2724</meta:user-defined>
    <meta:user-defined meta:name="OVERHEIDop.GmbID/DC.identifier">gmb-2018-127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CN 78</meta:user-defined>
    <meta:user-defined meta:name="OVERHEIDop.woonplaats">Arnhem</meta:user-defined>
    <meta:user-defined meta:name="OVERHEIDop.straatnaam">Stee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541 444118</meta:user-defined>
    <meta:user-defined meta:name="OVERHEIDop.versieInformatie"/>
  </office:meta>
</office:document-meta>
</file>