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Horeca-exploitatievergunning, Arnhemseweg 42, horeca-exploitatievergunning, 04-06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 Arnhemseweg 42, horeca-exploitatievergunning, 04-06-2018, Rechtsmiddel:  Bezwaar. </text:p>
            <text:p text:style-name="common-al"/>
            <text:p text:style-name="last-al">Stadsberichten, 13-06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23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3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Horeca-exploitatievergunning, Arnhemseweg 42, horeca-exploitatievergunning, 04-06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235</meta:user-defined>
    <meta:user-defined meta:name="OVERHEIDop.GmbID/DC.identifier">gmb-2018-12723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29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CH 42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3 462493</meta:user-defined>
    <meta:user-defined meta:name="OVERHEIDop.versieInformatie"/>
  </office:meta>
</office:document-meta>
</file>