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8, plaatsen 25 zonnepanelen op het erf</text:p>
            <text:p text:style-name="common-al">Ingediend 12  juni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23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3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3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33</meta:user-defined>
    <meta:user-defined meta:name="OVERHEIDop.GmbID/DC.identifier">gmb-2018-127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V 8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913 519244</meta:user-defined>
    <meta:user-defined meta:name="OVERHEIDop.versieInformatie"/>
  </office:meta>
</office:document-meta>
</file>