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P. Hasebroekweg 6, 1851CK, Heiloo, het vervangen van de kap en het bouwen van een uitbouw aan de achterzijde en een erker aan de voorkant, 12 juni 2018 (WABO1800940)</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Erachter staat de datum waarop deze ontvangen is. U kunt deze aanvraag na afspraak inzien in het gemeentehuis van Heiloo. Tegen een aanvraag kunt u geen bezwaar maken. Dit kan alleen tegen een besluit op de aanvraag. Deze publicatie is alleen t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722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2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2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J.P. Hasebroekweg 6, 1851CK, Heiloo, het vervangen van de kap en het bouwen van een uitbouw aan de achterzijde en een erker aan de voorkant, 12 juni 2018 (WABO18009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224</meta:user-defined>
    <meta:user-defined meta:name="OVERHEIDop.GmbID/DC.identifier">gmb-2018-12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CK 6</meta:user-defined>
    <meta:user-defined meta:name="OVERHEIDop.woonplaats">Heiloo</meta:user-defined>
    <meta:user-defined meta:name="OVERHEIDop.straatnaam">J.P. Hasebroekweg</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686 513302</meta:user-defined>
    <meta:user-defined meta:name="OVERHEIDop.versieInformatie"/>
  </office:meta>
</office:document-meta>
</file>