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ni 2018 een besluit genomen op de aanvraag met zaaknummer HZ_WABO-18-0615 voor het intern constructief wijzigen van de woning op locatie Statenlaan 4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722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2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2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enlaan 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222</meta:user-defined>
    <meta:user-defined meta:name="OVERHEIDop.GmbID/DC.identifier">gmb-2018-127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W 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16.81 476428.7</meta:user-defined>
    <meta:user-defined meta:name="OVERHEIDop.versieInformatie"/>
  </office:meta>
</office:document-meta>
</file>