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Wagnerstraat 42, het tijdelijk plaatsen van 3 containers van 22 t/m 29 juni 2018, 06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Vergunning voor tijdelijk gebruik van de weg, Wagnerstraat 42, het  tijdelijk plaatsen van 3 containers van 22 t/m 29 juni 2018, 06-06-2018. 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2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2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2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Wagnerstraat 42, het tijdelijk plaatsen van 3 containers van 22 t/m 29 juni 2018, 06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221</meta:user-defined>
    <meta:user-defined meta:name="OVERHEIDop.GmbID/DC.identifier">gmb-2018-12722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E 42</meta:user-defined>
    <meta:user-defined meta:name="OVERHEIDop.woonplaats">Amersfoort</meta:user-defined>
    <meta:user-defined meta:name="OVERHEIDop.straatnaam">Wagn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6 462258</meta:user-defined>
    <meta:user-defined meta:name="OVERHEIDop.versieInformatie"/>
  </office:meta>
</office:document-meta>
</file>