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gevelreclame (twee logo's) op het pand, Jansplaats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617</text:p>
            <text:p text:style-name="common-al">Omschrijving: gevelreclame (twee logo's) op het pand</text:p>
            <text:p text:style-name="common-al">Adres: Jansplaats 13 A </text:p>
            <text:p text:style-name="common-al">Activiteiten: Reclame</text:p>
            <text:p text:style-name="common-al">Besluit: Verlenen</text:p>
            <text:p text:style-name="common-al">Datum ondertekening: 9 januari 2018</text:p>
            <text:p text:style-name="common-al">Datum verzending: 10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gevelreclame (twee logo's) op het pand, Jansplaats 1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2</meta:user-defined>
    <meta:user-defined meta:name="OVERHEIDop.GmbID/DC.identifier">gmb-2018-1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B 13a</meta:user-defined>
    <meta:user-defined meta:name="OVERHEIDop.woonplaats">Arnhem</meta:user-defined>
    <meta:user-defined meta:name="OVERHEIDop.straatnaam">Jansplaat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3 443905</meta:user-defined>
    <meta:user-defined meta:name="OVERHEIDop.versieInformatie"/>
  </office:meta>
</office:document-meta>
</file>