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, Chinees Restaurant Tung Kong, Suikerland 13-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vergunning en exploitatievergunning</text:p>
            <text:p text:style-name="common-al">Voor: Chinees Restaurant Tung Kong</text:p>
            <text:p text:style-name="common-al">Betreft: overname restaurant</text:p>
            <text:p text:style-name="common-al">Locatie: Suikerland 13-15</text:p>
            <text:p text:style-name="common-al">Zaaknummer 26803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21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, Chinees Restaurant Tung Kong, Suikerland 13-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18</meta:user-defined>
    <meta:user-defined meta:name="OVERHEIDop.GmbID/DC.identifier">gmb-2018-1272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A 13</meta:user-defined>
    <meta:user-defined meta:name="OVERHEIDop.woonplaats">Arnhem</meta:user-defined>
    <meta:user-defined meta:name="OVERHEIDop.straatnaam">Suiker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6 442312</meta:user-defined>
    <meta:user-defined meta:name="OVERHEIDop.versieInformatie"/>
  </office:meta>
</office:document-meta>
</file>