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145-149-150-156-158-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sserseiland 145-149-150-156-158-181, plaatsen zonnepanelen</text:p>
            <text:p text:style-name="common-al">Ingediend 11 jun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21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erseiland 145-149-150-156-158-1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15</meta:user-defined>
    <meta:user-defined meta:name="OVERHEIDop.GmbID/DC.identifier">gmb-2018-127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A 145</meta:user-defined>
    <meta:user-defined meta:name="OVERHEIDop.woonplaats">Hoorn</meta:user-defined>
    <meta:user-defined meta:name="OVERHEIDop.straatnaam">Visserseilan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70 516502</meta:user-defined>
    <meta:user-defined meta:name="OVERHEIDop.versieInformatie"/>
  </office:meta>
</office:document-meta>
</file>