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Deijnschestraat 1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Deijnschestraat 1 te Winssen</text:p>
            <text:p text:style-name="tussenkopcur">Omschrijving: verplaatsen van het bedrijf naar een andere locatie</text:p>
            <text:p text:style-name="tussenkopcur">Datum ontvangst: 7 mei 2018 </text:p>
            <text:p text:style-name="tussenkopcur">Zaaknummer: W.Z18.104843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2721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1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1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Deijnschestraat 1 te Win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13</meta:user-defined>
    <meta:user-defined meta:name="OVERHEIDop.GmbID/DC.identifier">gmb-2018-1272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5KC 7</meta:user-defined>
    <meta:user-defined meta:name="OVERHEIDop.woonplaats">Winssen</meta:user-defined>
    <meta:user-defined meta:name="OVERHEIDop.straatnaam">Deijnsche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5753 433167</meta:user-defined>
    <meta:user-defined meta:name="OVERHEIDop.versieInformatie"/>
  </office:meta>
</office:document-meta>
</file>