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Randenbroek/Schuilenburg (incl. Stoutenburg-Noord), Omgevingsvergunning, Verleende vergunning (reguliere procedure), Stadsring 201 t/m 393, het transformeren van een kantoorpand naar zelfstandige wooneenheden*, 07-06-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Omgevingsvergunning, Verleende vergunning (reguliere procedure), Stadsring 201 t/m 393, het transformeren van een kantoorpand naar zelfstandige wooneenheden*, 07-06-2018. Rechtsmiddel: Bezwaar</text:p>
            <text:p text:style-name="common-al"/>
            <text:p text:style-name="common-al">
            <text:span text:style-name="nadrukvet">*) Van rechtswege verleend</text:span>
          </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p text:style-name="last-al">Stadsberichten, 13-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2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Randenbroek/Schuilenburg (incl. Stoutenburg-Noord), Omgevingsvergunning, Verleende vergunning (reguliere procedure), Stadsring 201 t/m 393, het transformeren van een kantoorpand naar zelfstandige wooneenheden*, 07-06-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212</meta:user-defined>
    <meta:user-defined meta:name="OVERHEIDop.GmbID/DC.identifier">gmb-2018-127212</meta:user-defined>
    <meta:user-defined meta:name="OVERHEID.TaxonomieBeleidsagenda/OVERHEID.category">Huisvesting | Organisatie en beleid</meta:user-defined>
    <meta:user-defined meta:name="OVERHEIDop.referentienummer">1014424</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BA 201</meta:user-defined>
    <meta:user-defined meta:name="OVERHEIDop.woonplaats">Amersfoort</meta:user-defined>
    <meta:user-defined meta:name="OVERHEIDop.straatnaam">Stadsrin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705 463114</meta:user-defined>
    <meta:user-defined meta:name="OVERHEIDop.versieInformatie"/>
  </office:meta>
</office:document-meta>
</file>