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gard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ni 2018 een besluit genomen op de aanvraag met zaaknummer HZ_WABO-18-0676 voor het verbouwen van de bestaande garage tot atelier met bergruimte op locatie Stargardlaan 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20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0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0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gardlaan 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07</meta:user-defined>
    <meta:user-defined meta:name="OVERHEIDop.GmbID/DC.identifier">gmb-2018-127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D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70.26 477123.78</meta:user-defined>
    <meta:user-defined meta:name="OVERHEIDop.versieInformatie"/>
  </office:meta>
</office:document-meta>
</file>