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iaworld, platenbeurs op 8 september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Variaworld voor het houden van een platenbeurs op het Simonsplein in Doetinchem op 8 september 2018 van 9.00 tot 17.00 uur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720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0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20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riaworld, platenbeurs op 8 september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203</meta:user-defined>
    <meta:user-defined meta:name="OVERHEIDop.GmbID/DC.identifier">gmb-2018-127203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464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Simons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65 442246</meta:user-defined>
    <meta:user-defined meta:name="OVERHEIDop.versieInformatie"/>
  </office:meta>
</office:document-meta>
</file>