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Wet milieubeheer, Melding Besluit lozen buiten inrichtingen, Ringweg Randenbroek / Heiligenbergerweg, bronbemaling t.b.v. werkzaamheden aan de riolering, 28-05-2018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Wet milieubeheer, Melding Besluit lozen buiten inrichtingen, Ringweg Randenbroek / Heiligenbergerweg, bronbemaling t.b.v. werkzaamheden aan de riolering, 28-05-2018. Rechtsmiddel: Geen. Ter informatie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202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0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0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Wet milieubeheer, Melding Besluit lozen buiten inrichtingen, Ringweg Randenbroek / Heiligenbergerweg, bronbemaling t.b.v. werkzaamheden aan de riolering, 28-05-2018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202</meta:user-defined>
    <meta:user-defined meta:name="OVERHEIDop.GmbID/DC.identifier">gmb-2018-127202</meta:user-defined>
    <meta:user-defined meta:name="OVERHEID.TaxonomieBeleidsagenda/OVERHEID.category">Natuur en milieu | Organisatie en beleid</meta:user-defined>
    <meta:user-defined meta:name="OVERHEIDop.referentienummer">Z-MLD-2018-14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</meta:user-defined>
    <meta:user-defined meta:name="OVERHEIDop.woonplaats">Amersfoort</meta:user-defined>
    <meta:user-defined meta:name="OVERHEIDop.straatnaam">Ringweg-Randenbroek</meta:user-defined>
    <meta:user-defined meta:name="OVERHEID.PostcodeHuisnummer/OVERHEIDop.postcodeHuisnummer">3816AM 84 80</meta:user-defined>
    <meta:user-defined meta:name="OVERHEIDop.straatnaam">Heiligenberg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29 462466</meta:user-defined>
    <meta:user-defined meta:name="OVERHEID.EPSG28992/DC.spatial">155918 462478</meta:user-defined>
    <meta:user-defined meta:name="OVERHEIDop.versieInformatie"/>
  </office:meta>
</office:document-meta>
</file>