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Doulaan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juni 2018 een besluit genomen op de aanvraag met zaaknummer HZ_WABO-18-0604 voor het vergroten van de bestaande dakkapellen in het voor- en achterdakvlak van de op locatie Gerard Doulaan 2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720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0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0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rard Doulaan 2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201</meta:user-defined>
    <meta:user-defined meta:name="OVERHEIDop.GmbID/DC.identifier">gmb-2018-1272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JB 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206.4 477705.96</meta:user-defined>
    <meta:user-defined meta:name="OVERHEIDop.versieInformatie"/>
  </office:meta>
</office:document-meta>
</file>