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ing van gevelreclame bij een medisch centrum, Westervoorts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360</text:p>
            <text:p text:style-name="common-al">Omschrijving: plaatsing van gevelreclame bij een medisch centrum</text:p>
            <text:p text:style-name="common-al">Adres: Westervoortsedijk </text:p>
            <text:p text:style-name="common-al">Perceel: kadastraal sectie a, nummer 5602 </text:p>
            <text:p text:style-name="common-al">Activiteiten: Bouwen, Reclame</text:p>
            <text:p text:style-name="common-al">Besluit: Verlenen</text:p>
            <text:p text:style-name="common-al">Datum ondertekening: 11 januari 2018</text:p>
            <text:p text:style-name="common-al">Datum verzending: 11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2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ing van gevelreclame bij een medisch centrum, Westervoorts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20</meta:user-defined>
    <meta:user-defined meta:name="OVERHEIDop.GmbID/DC.identifier">gmb-2018-1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0 442677</meta:user-defined>
    <meta:user-defined meta:name="OVERHEIDop.versieInformatie"/>
  </office:meta>
</office:document-meta>
</file>