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raads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 van de raad van de gemeente Brummen op donderdag 21 juni 2018 om 20.00 uur in het gemeentehuis van Brummen</text:p>
            <text:p text:style-name="common-al"/>
            <text:p text:style-name="common-al">AGENDA</text:p>
            <text:p text:style-name="common-al">1. Opening en mededelingen</text:p>
            <text:p text:style-name="common-al">2. Onderzoek geloofsbrieven nieuw-benoemd raadslid</text:p>
            <text:p text:style-name="common-al">3. Toelating en beëdiging nieuw-benoemd raadslid</text:p>
            <text:p text:style-name="common-al">4. Vaststelling agendaHamerstukken</text:p>
            <text:p text:style-name="common-al">5. Meerjaren Prognose Grondexploitaties 2018</text:p>
            <text:p text:style-name="common-al">6. Nota weerstandsvermogen 2018-2021 en risico inventarisatie 2018</text:p>
            <text:p text:style-name="common-al"/>
            <text:p text:style-name="common-al">Bespreekpunten</text:p>
            <text:p text:style-name="common-al">7. Jaarstukken 2017 gemeente Brummen</text:p>
            <text:p text:style-name="common-al">8. 1e Bestuursrapportage 2018</text:p>
            <text:p text:style-name="common-al">9. Perspectiefnota 2019 – 2022</text:p>
            <text:p text:style-name="common-al">10. Sluiting</text:p>
            <text:p text:style-name="common-al"/>
            <text:p text:style-name="last-al">Brummen, 13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27197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9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9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raadsvergad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197</meta:user-defined>
    <meta:user-defined meta:name="OVERHEIDop.GmbID/DC.identifier">gmb-2018-127197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