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Mozartweg 67A, het vestigen van een glaswinkel t.b.v. het maken van glas in lood, 06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Mozartweg 67A, het vestigen van een glaswinkel t.b.v. het maken van glas in lood, 06-05-2018.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9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activiteitenbesluit, Mozartweg 67A, het vestigen van een glaswinkel t.b.v. het maken van glas in lood, 06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96</meta:user-defined>
    <meta:user-defined meta:name="OVERHEIDop.GmbID/DC.identifier">gmb-2018-12719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M 67a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5 462324</meta:user-defined>
    <meta:user-defined meta:name="OVERHEIDop.versieInformatie"/>
  </office:meta>
</office:document-meta>
</file>