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Buddy Run op 7 juli 2018 met start/finish op het terrein Warnsveldse Boys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3 juni 2018 is een evenementenvergunning verleend Buddy Run op 7 juli 2018 met start/finish op het terrein Warnsveldse Boys in Warnsveld.</text:p>
            <text:p text:style-name="common-al">De vergunning geldt voor het organiseren van een obstakelrun met start/finish op het terrein van de Warnsveldse Boys en een parcours van 1, 8, 3 en 7 kilometer door het buitengebied van Warnsveld en Eefde, het plaatsen van diverse hindernissen, het plaatsen van kramen, een podium en een tent van 10x12 meter, het laten horen van versterkte muziek/geluid en een omroepinstallatie op het start/finish terrein en enkele promotieactiviteiten op de Dreiumme in Warnsveld bestaande uit: een springkussen, fietsen van Optisport, het plaatsen van de ‘Dreiumme-tent’en een kraam ten behoeve van kaartverkoop.</text:p>
            <text:p text:style-name="common-al">
            <text:span text:style-name="nadrukvet">verkeersbesluit</text:span>
          </text:p>
            <text:p text:style-name="common-al">In verband met de veiligheid op de weg worden de volgende tijdelijke verkeersmaatregelen genomen:</text:p>
            <text:p text:style-name="common-al">op 7 juli 2018 van 08:00 uur tot 17:00 uur:</text:p>
            <text:p text:style-name="common-al">het afsluiten van de Kapperallee tussen Rijksstraatweg en Wijnhof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1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19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9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9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Buddy Run op 7 juli 2018 met start/finish op het terrein Warnsveldse Boys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7195</meta:user-defined>
    <meta:user-defined meta:name="OVERHEIDop.GmbID/DC.identifier">gmb-2018-127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DW 30</meta:user-defined>
    <meta:user-defined meta:name="OVERHEIDop.woonplaats">Warnsveld</meta:user-defined>
    <meta:user-defined meta:name="OVERHEIDop.straatnaam">Veldesebo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337 461815</meta:user-defined>
    <meta:user-defined meta:name="OVERHEIDop.versieInformatie"/>
  </office:meta>
</office:document-meta>
</file>