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bezwaarmogelijkheid voor het bouwen van een woonhuis - Zuideinde 99c te Roelofarendsveen - W20180031</text:p>
      <text:section text:name="zakelijke-mededeling_id1-3-2" text:style-name="zakelijke-mededeling">
        <text:section text:name="zakelijke-mededeling-tekst_id1-3-2-1" text:style-name="zakelijke-mededeling-tekst">
          <text:section text:name="tekst_id1-3-2-1-1" text:style-name="tekst">
            <text:p text:style-name="common-al">Verzenddatum: 13 juni 2018</text:p>
            <text:p text:style-name="common-al">Activiteiten: bouwen en afwijken van het bestemmingsplan</text:p>
            <text:p text:style-name="common-al">Procedure afwijken: art. 2.12-1a 1º Wabo (Binnenplans)</text:p>
            <text:p text:style-name="common-al">Op afspraak kunt u documenten die openbaar zijn komen inzien (aanvraagformulier, tekeningen bestaande en nieuwe situatie,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last-al">
            <text:a xlink:href="https://afspraken.kaagenbraassem.nl/InternetAfspraken/" xlink:type="simple"/>
            <text:a xlink:href="http://afspraken.kaagenbraassem.nl/internetafspraken" xlink:type="simple"/>
            <text:a xlink:href="http://afspraken.kaagenbraassem.nl/internetafspraken"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27193</text:span><text:line-break/><text:date style:data-style-name="dag" text:fixed="true" text:date-value="2018-06-15"/><text:line-break/><text:date style:data-style-name="jaar" text:fixed="true" text:date-value="2018-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193</text:span><text:date style:data-style-name="nicedate" text:fixed="true" text:date-value="2018-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193</text:span><text:date style:data-style-name="nicedate" text:fixed="true" text:date-value="2018-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bezwaarmogelijkheid voor het bouwen van een woonhuis - Zuideinde 99c te Roelofarendsveen - W2018003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5</meta:user-defined>
    <meta:user-defined meta:name="OVERHEIDop.publicationIssue">127193</meta:user-defined>
    <meta:user-defined meta:name="OVERHEIDop.GmbID/DC.identifier">gmb-2018-127193</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BS 99c</meta:user-defined>
    <meta:user-defined meta:name="OVERHEIDop.woonplaats">Roelofarendsveen</meta:user-defined>
    <meta:user-defined meta:name="OVERHEIDop.straatnaam">Zuideinde</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3171 466876</meta:user-defined>
    <meta:user-defined meta:name="OVERHEIDop.versieInformatie"/>
  </office:meta>
</office:document-meta>
</file>