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Carmelweg 2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armelweg 2 te Heilig Landstichting</text:p>
            <text:p text:style-name="tussenkopcur">Omschrijving : vergunning brandveilig gebruik</text:p>
            <text:p text:style-name="tussenkopcur">Datum ontvangst : 7 juni 2018</text:p>
            <text:p text:style-name="tussenkopcur">Zaaknummer ODRN : W.Z18.10577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18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8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8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Carmelweg 2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88</meta:user-defined>
    <meta:user-defined meta:name="OVERHEIDop.GmbID/DC.identifier">gmb-2018-127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H 2</meta:user-defined>
    <meta:user-defined meta:name="OVERHEIDop.woonplaats">Heilig Landstichting</meta:user-defined>
    <meta:user-defined meta:name="OVERHEIDop.straatnaam">Carmel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520 425824</meta:user-defined>
    <meta:user-defined meta:name="OVERHEIDop.versieInformatie"/>
  </office:meta>
</office:document-meta>
</file>