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verige ontheffingen APV (Algemeen Plaatselijke Verordening), Heiligenbergerweg 84, het houden van besloten circusvoorstellingen op 6 juli 2018, 05-06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 ontheffingen APV (Algemeen Plaatselijke Verordening), Heiligenbergerweg  84, het houden van besloten circusvoorstellingen op 6 juli 2018,  05-06-2018. Rechtsmiddel: Bezwaar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8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8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8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verige ontheffingen APV (Algemeen Plaatselijke Verordening), Heiligenbergerweg 84, het houden van besloten circusvoorstellingen op 6 juli 2018, 05-06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187</meta:user-defined>
    <meta:user-defined meta:name="OVERHEIDop.GmbID/DC.identifier">gmb-2018-127187</meta:user-defined>
    <meta:user-defined meta:name="OVERHEID.TaxonomieBeleidsagenda/OVERHEID.category">Cultuur en recreatie | Organisatie en beleid</meta:user-defined>
    <meta:user-defined meta:name="OVERHEIDop.referentienummer">1015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84 82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0 462471</meta:user-defined>
    <meta:user-defined meta:name="OVERHEIDop.versieInformatie"/>
  </office:meta>
</office:document-meta>
</file>