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15 recreatiewoningen op de locatie Voorweg nabij nummer 3, kadastraal bekend als sectie C nummer 630 en 812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21</text:p>
            <text:p text:style-name="common-al">
            <text:span text:style-name="nadrukvet">Besluitdatum verlengen:</text:span> 13 jun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Voorweg nabij nummer 3, kadastraal bekend als sectie C nummer 630 en 812 in Callantsoog</text:p>
            <text:p text:style-name="common-al">
            <text:span text:style-name="nadrukvet">Omschrijving:</text:span> het oprichten van 15 recreatiewoninge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4 jun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18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8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8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15 recreatiewoningen op de locatie Voorweg nabij nummer 3, kadastraal bekend als sectie C nummer 630 en 812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86</meta:user-defined>
    <meta:user-defined meta:name="OVERHEIDop.GmbID/DC.identifier">gmb-2018-127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X 5a h7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593.41 541044.25</meta:user-defined>
    <meta:user-defined meta:name="OVERHEIDop.versieInformatie"/>
  </office:meta>
</office:document-meta>
</file>