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Blekerssingel t.h.v. nr. 13, het tijdelijk plaatsen van een schaftwagen, een hoogwerker en een steiger op de openbare weg van 25 juni t/m 22 juli 2018, 0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Blekerssingel t.h.v. nr. 13, het tijdelijk plaatsen van een schaftwagen, een hoogwerker en een steiger op de openbare weg van 25 juni t/m 22 juli 2018, 06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Blekerssingel t.h.v. nr. 13, het tijdelijk plaatsen van een schaftwagen, een hoogwerker en een steiger op de openbare weg van 25 juni t/m 22 juli 2018, 0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81</meta:user-defined>
    <meta:user-defined meta:name="OVERHEIDop.GmbID/DC.identifier">gmb-2018-1271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3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2 462795</meta:user-defined>
    <meta:user-defined meta:name="OVERHEIDop.versieInformatie"/>
  </office:meta>
</office:document-meta>
</file>