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Drank- en horecavergunning, Bistro Amerzicht,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Drank- en Horecavergunning heeft verleend voor het uitoefenen van bedrijf ‘Bistro Amerzicht’, gevestigd aan de Cromsteven 10 in Drimmelen.<text:span text:style-name="nadrukve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17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7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7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Drank- en horecavergunning, Bistro Amerzicht,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71</meta:user-defined>
    <meta:user-defined meta:name="OVERHEIDop.GmbID/DC.identifier">gmb-2018-127171</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CA 10</meta:user-defined>
    <meta:user-defined meta:name="OVERHEIDop.woonplaats">Drimmelen</meta:user-defined>
    <meta:user-defined meta:name="OVERHEIDop.straatnaam">Cromste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676 413531</meta:user-defined>
    <meta:user-defined meta:name="OVERHEIDop.versieInformatie"/>
  </office:meta>
</office:document-meta>
</file>