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maken van een nieuwe bushalte en het kappen van 2 Sparren, Lange water t.o. Hardenbroeklaan 13 t/m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289</text:p>
            <text:p text:style-name="common-al">OLO-nummer: 3276487</text:p>
            <text:p text:style-name="common-al">Omschrijving: het maken van een nieuwe bushalte en het kappen van 2 Sparren</text:p>
            <text:p text:style-name="common-al">Adres: Lange water t.o. Hardenbroeklaan 13 t/m 21</text:p>
            <text:p text:style-name="common-al">Perceel: kadastraal sectie t, nummer 3167</text:p>
            <text:p text:style-name="common-al">Activiteiten: Aanleggen, Strijdig Gebruik gronden/bouwwerken met RO </text:p>
            <text:p text:style-name="common-al">Besluit: Verlenen</text:p>
            <text:p text:style-name="common-al">Datum ondertekening: 16 januari 2018</text:p>
            <text:p text:style-name="common-al">Datum verzending: 16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1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maken van een nieuwe bushalte en het kappen van 2 Sparren, Lange water t.o. Hardenbroeklaan 13 t/m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17</meta:user-defined>
    <meta:user-defined meta:name="OVERHEIDop.GmbID/DC.identifier">gmb-2018-1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AG 29</meta:user-defined>
    <meta:user-defined meta:name="OVERHEIDop.woonplaats">Arnhem</meta:user-defined>
    <meta:user-defined meta:name="OVERHEIDop.straatnaam">Hardenbroe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733 444646</meta:user-defined>
    <meta:user-defined meta:name="OVERHEIDop.versieInformatie"/>
  </office:meta>
</office:document-meta>
</file>