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Albert Schweitserplantsoen 23 te Roden, het verbouwen en vergroten van de garage en veranderen in een dieren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68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6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68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Albert Schweitserplantsoen 23 te Roden, het verbouwen en vergroten van de garage en veranderen in een dierenpraktij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168</meta:user-defined>
    <meta:user-defined meta:name="OVERHEIDop.GmbID/DC.identifier">gmb-2018-127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A 23</meta:user-defined>
    <meta:user-defined meta:name="OVERHEIDop.woonplaats">Roden</meta:user-defined>
    <meta:user-defined meta:name="OVERHEIDop.straatnaam">Albert Schweitzerplantsoe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02 572215</meta:user-defined>
    <meta:user-defined meta:name="OVERHEIDop.versieInformatie"/>
  </office:meta>
</office:document-meta>
</file>